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language="ru" fo:country="RU"/>
    </style:style>
    <style:style style:name="P4" style:parent-style-name="Обычный" style:family="paragraph">
      <style:paragraph-properties fo:keep-with-next="always" fo:widows="2" fo:orphans="2" fo:text-align="center" style:vertical-align="auto" fo:margin-bottom="0.1111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111in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bottom="0.1111in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style:vertical-align="auto" fo:margin-bottom="0.1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" style:family="table-column">
      <style:table-column-properties style:column-width="3.5194in"/>
    </style:style>
    <style:style style:name="TableColumn10" style:family="table-column">
      <style:table-column-properties style:column-width="3.5194in"/>
    </style:style>
    <style:style style:name="Table8" style:family="table">
      <style:table-properties style:width="7.0388in" fo:margin-left="0.326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keep-with-next="always" fo:keep-together="always" fo:widows="2" fo:orphans="2" style:vertical-align="auto" fo:margin-bottom="0.1111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fo:keep-together="always" fo:widows="2" fo:orphans="2" style:vertical-align="auto" fo:margin-bottom="0.0833in" fo:margin-right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style:vertical-align="auto" fo:margin-top="1.0583in" fo:line-height="0.1784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 style:vertical-align="auto" fo:margin-bottom="2.5041in" fo:line-height="0.178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P37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text-align="center" style:vertical-align="auto" fo:margin-bottom="0.063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text-align="center" style:vertical-align="auto" fo:margin-bottom="0.063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2" style:parent-style-name="Абзацсписка" style:list-style-name="LFO6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keep-with-next="always" fo:keep-together="always" fo:text-align="justify" style:vertical-align="auto" fo:margin-bottom="0.1791in" fo:line-height="0.1736in" fo:margin-left="0.0138in">
        <style:tab-stops>
          <style:tab-stop style:type="left" style:position="0.664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 fo:hyphenate="true"/>
    </style:style>
    <style:style style:name="P44" style:parent-style-name="Обычный" style:family="paragraph">
      <style:paragraph-properties fo:keep-with-next="always" fo:keep-together="always" fo:text-align="justify" style:vertical-align="auto" fo:margin-bottom="0.1791in" fo:line-height="0.1736in" fo:margin-left="0.0138in">
        <style:tab-stops>
          <style:tab-stop style:type="left" style:position="0.664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 fo:hyphenate="true"/>
    </style:style>
    <style:style style:name="P45" style:parent-style-name="Обычный" style:family="paragraph">
      <style:paragraph-properties fo:keep-with-next="always" fo:keep-together="always" fo:text-align="justify" style:vertical-align="auto" fo:margin-bottom="0.1791in" fo:line-height="0.1736in" fo:margin-left="0.0138in">
        <style:tab-stops>
          <style:tab-stop style:type="left" style:position="0.664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 fo:hyphenate="true"/>
    </style:style>
    <style:style style:name="P46" style:parent-style-name="Абзацсписка" style:list-style-name="LFO1" style:family="paragraph">
      <style:paragraph-properties fo:keep-with-next="always" fo:keep-together="always" fo:text-align="justify" style:vertical-align="auto" fo:margin-bottom="0.1791in" fo:line-height="0.1736in">
        <style:tab-stops>
          <style:tab-stop style:type="left" style:position="0.1784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09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/>
    </style:style>
    <style:style style:name="T58" style:parent-style-name="Основнойшрифтабзаца" style:family="text">
      <style:text-properties style:font-name-asian="Times New Roman" style:font-name-complex="Times New Roman"/>
    </style:style>
    <style:style style:name="T5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0" style:parent-style-name="Основнойшрифтабзаца" style:family="text">
      <style:text-properties style:font-name-asian="Times New Roman" style:font-name-complex="Times New Roman"/>
    </style:style>
    <style:style style:name="T6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2" style:parent-style-name="Основнойшрифтабзаца" style:family="text">
      <style:text-properties style:font-name-asian="Times New Roman" style:font-name-complex="Times New Roman"/>
    </style:style>
    <style:style style:name="T63" style:parent-style-name="Основнойшрифтабзаца" style:family="text">
      <style:text-properties style:font-name-asian="Times New Roman" style:font-name-complex="Times New Roman"/>
    </style:style>
    <style:style style:name="T6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5" style:parent-style-name="Основнойшрифтабзаца" style:family="text">
      <style:text-properties style:font-name-asian="Times New Roman" style:font-name-complex="Times New Roman"/>
    </style:style>
    <style:style style:name="T6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7" style:parent-style-name="Основнойшрифтабзаца" style:family="text">
      <style:text-properties style:font-name-asian="Times New Roman" style:font-name-complex="Times New Roman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/>
    </style:style>
    <style:style style:name="P75" style:parent-style-name="Обычный" style:list-style-name="LFO1" style:family="paragraph">
      <style:paragraph-properties fo:text-align="justify" style:vertical-align="auto" fo:line-height="0.2069in" fo:margin-left="0.0138in" fo:text-indent="-0.0138in">
        <style:tab-stops>
          <style:tab-stop style:type="left" style:position="0.809in"/>
        </style:tab-stops>
      </style:paragraph-properties>
      <style:text-properties style:font-name-asian="Times New Roman" style:font-name-complex="Times New Roman" fo:font-weight="bold" style:font-weight-asian="bold" fo:hyphenate="true"/>
    </style:style>
    <style:style style:name="P76" style:parent-style-name="Обычный" style:family="paragraph">
      <style:paragraph-properties fo:text-align="justify" style:vertical-align="auto" fo:line-height="0.2069in" fo:margin-left="0.5in">
        <style:tab-stops>
          <style:tab-stop style:type="left" style:position="0.3229in"/>
        </style:tab-stops>
      </style:paragraph-properties>
      <style:text-properties style:font-name-asian="Times New Roman" style:font-name-complex="Times New Roman" fo:font-weight="bold" style:font-weight-asian="bold" fo:hyphenate="true"/>
    </style:style>
    <style:style style:name="P77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T79" style:parent-style-name="Основнойшрифтабзаца" style:family="text">
      <style:text-properties style:font-name-asian="Times New Roman" style:font-name-complex="Times New Roman"/>
    </style:style>
    <style:style style:name="T8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1" style:parent-style-name="Основнойшрифтабзаца" style:family="text">
      <style:text-properties style:font-name-asian="Times New Roman" style:font-name-complex="Times New Roman"/>
    </style:style>
    <style:style style:name="T8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3" style:parent-style-name="Основнойшрифтабзаца" style:family="text">
      <style:text-properties style:font-name-asian="Times New Roman" style:font-name-complex="Times New Roman"/>
    </style:style>
    <style:style style:name="T84" style:parent-style-name="Основнойшрифтабзаца" style:family="text">
      <style:text-properties style:font-name-asian="Times New Roman" style:font-name-complex="Times New Roman"/>
    </style:style>
    <style:style style:name="P85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/>
    </style:style>
    <style:style style:name="T87" style:parent-style-name="Основнойшрифтабзаца" style:family="text">
      <style:text-properties style:font-name-asian="Times New Roman" style:font-name-complex="Times New Roman"/>
    </style:style>
    <style:style style:name="T8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T9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" style:parent-style-name="Основнойшрифтабзаца" style:family="text">
      <style:text-properties style:font-name-asian="Times New Roman" style:font-name-complex="Times New Roman"/>
    </style:style>
    <style:style style:name="T92" style:parent-style-name="Основнойшрифтабзаца" style:family="text">
      <style:text-properties style:font-name-asian="Times New Roman" style:font-name-complex="Times New Roman"/>
    </style:style>
    <style:style style:name="T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4" style:parent-style-name="Основнойшрифтабзаца" style:family="text">
      <style:text-properties style:font-name-asian="Times New Roman" style:font-name-complex="Times New Roman"/>
    </style:style>
    <style:style style:name="T9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6" style:parent-style-name="Основнойшрифтабзаца" style:family="text">
      <style:text-properties style:font-name-asian="Times New Roman"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/>
    </style:style>
    <style:style style:name="P98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/>
    </style:style>
    <style:style style:name="T10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1" style:parent-style-name="Основнойшрифтабзаца" style:family="text">
      <style:text-properties style:font-name-asian="Times New Roman" style:font-name-complex="Times New Roman"/>
    </style:style>
    <style:style style:name="T10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T104" style:parent-style-name="Основнойшрифтабзаца" style:family="text">
      <style:text-properties style:font-name-asian="Times New Roman" style:font-name-complex="Times New Roman"/>
    </style:style>
    <style:style style:name="T105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110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P113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style:font-name-asian="Times New Roman" style:font-name-complex="Times New Roman" fo:hyphenate="true"/>
    </style:style>
    <style:style style:name="P114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style:font-name-asian="Times New Roman" style:font-name-complex="Times New Roman" fo:hyphenate="true"/>
    </style:style>
    <style:style style:name="P115" style:parent-style-name="Обычный" style:list-style-name="LFO1" style:family="paragraph">
      <style:paragraph-properties fo:text-align="justify" style:vertical-align="auto" fo:margin-bottom="0.1638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/>
    </style:style>
    <style:style style:name="T1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/>
    </style:style>
    <style:style style:name="T1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/>
    </style:style>
    <style:style style:name="T123" style:parent-style-name="Основнойшрифтабзаца" style:family="text">
      <style:text-properties style:font-name-asian="Times New Roman" style:font-name-complex="Times New Roman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T1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/>
    </style:style>
    <style:style style:name="T1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/>
    </style:style>
    <style:style style:name="T1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/>
    </style:style>
    <style:style style:name="P132" style:parent-style-name="Обычный" style:list-style-name="LFO1" style:family="paragraph">
      <style:paragraph-properties fo:text-align="justify" style:vertical-align="auto" fo:margin-bottom="0.1694in" fo:line-height="0.2131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/>
    </style:style>
    <style:style style:name="T1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/>
    </style:style>
    <style:style style:name="T1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/>
    </style:style>
    <style:style style:name="T1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0" style:parent-style-name="Обычный" style:list-style-name="LFO1" style:family="paragraph">
      <style:paragraph-properties fo:text-align="justify" style:vertical-align="auto" fo:margin-bottom="0.375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/>
    </style:style>
    <style:style style:name="T1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T14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45" style:parent-style-name="Основнойшрифтабзаца" style:family="text">
      <style:text-properties style:font-name-asian="Times New Roman" style:font-name-complex="Times New Roman"/>
    </style:style>
    <style:style style:name="T14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T148" style:parent-style-name="Основнойшрифтабзаца" style:family="text">
      <style:text-properties style:font-name-asian="Times New Roman" style:font-name-complex="Times New Roman"/>
    </style:style>
    <style:style style:name="P149" style:parent-style-name="Обычный" style:list-style-name="LFO1" style:family="paragraph">
      <style:paragraph-properties fo:keep-with-next="always" fo:keep-together="always" fo:text-align="justify" style:vertical-align="auto" fo:margin-bottom="0.1694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6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1.1034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/>
    </style:style>
    <style:style style:name="T1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/>
    </style:style>
    <style:style style:name="T1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/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-asian="Times New Roman" style:font-name-complex="Times New Roman"/>
    </style:style>
    <style:style style:name="P164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1.1034in"/>
        </style:tab-stops>
      </style:paragraph-properties>
      <style:text-properties fo:hyphenate="true"/>
    </style:style>
    <style:style style:name="P165" style:parent-style-name="Обычный" style:list-style-name="LFO3" style:family="paragraph">
      <style:paragraph-properties fo:text-align="justify" style:vertical-align="auto" fo:line-height="0.2069in" fo:margin-lef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66" style:parent-style-name="Обычный" style:family="paragraph">
      <style:paragraph-properties fo:text-align="justify" style:vertical-align="auto" fo:line-height="0.2069in" fo:margin-lef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67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68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69" style:parent-style-name="Обычный" style:list-style-name="LFO3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70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/>
    </style:style>
    <style:style style:name="T172" style:parent-style-name="Основнойшрифтабзаца" style:family="text">
      <style:text-properties style:font-name-asian="Times New Roman" style:font-name-complex="Times New Roman"/>
    </style:style>
    <style:style style:name="T1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P181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/>
    </style:style>
    <style:style style:name="T1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/>
    </style:style>
    <style:style style:name="P186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8256in"/>
        </style:tab-stops>
      </style:paragraph-properties>
      <style:text-properties fo:hyphenate="true"/>
    </style:style>
    <style:style style:name="P187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88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89" style:parent-style-name="Обычный" style:list-style-name="LFO3" style:family="paragraph">
      <style:paragraph-properties fo:text-align="justify" style:vertical-align="auto" fo:margin-bottom="0.193in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90" style:parent-style-name="Обычный" style:list-style-name="LFO1" style:family="paragraph">
      <style:paragraph-properties fo:text-align="justify" style:vertical-align="auto" fo:line-height="0.1736in" fo:margin-lef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/>
    </style:style>
    <style:style style:name="P193" style:parent-style-name="Обычный" style:list-style-name="LFO1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/>
    </style:style>
    <style:style style:name="T196" style:parent-style-name="Основнойшрифтабзаца" style:family="text">
      <style:text-properties style:font-name-asian="Times New Roman" style:font-name-complex="Times New Roman"/>
    </style:style>
    <style:style style:name="T1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/>
    </style:style>
    <style:style style:name="T1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0" style:parent-style-name="Обычный" style:list-style-name="LFO1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/>
    </style:style>
    <style:style style:name="T203" style:parent-style-name="Основнойшрифтабзаца" style:family="text">
      <style:text-properties style:font-name-asian="Times New Roman" style:font-name-complex="Times New Roman"/>
    </style:style>
    <style:style style:name="T2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/>
    </style:style>
    <style:style style:name="T2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7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1.1319in"/>
        </style:tab-stops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/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/>
    </style:style>
    <style:style style:name="T2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/>
    </style:style>
    <style:style style:name="T2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/>
    </style:style>
    <style:style style:name="T2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/>
    </style:style>
    <style:style style:name="T219" style:parent-style-name="Основнойшрифтабзаца" style:family="text">
      <style:text-properties style:font-name-asian="Times New Roman" style:font-name-complex="Times New Roman"/>
    </style:style>
    <style:style style:name="T2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/>
    </style:style>
    <style:style style:name="P222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/>
    </style:style>
    <style:style style:name="T2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/>
    </style:style>
    <style:style style:name="P228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/>
    </style:style>
    <style:style style:name="T230" style:parent-style-name="Основнойшрифтабзаца" style:family="text">
      <style:text-properties style:font-name-asian="Times New Roman" style:font-name-complex="Times New Roman"/>
    </style:style>
    <style:style style:name="T2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/>
    </style:style>
    <style:style style:name="P233" style:parent-style-name="Обычный" style:list-style-name="LFO1" style:family="paragraph">
      <style:paragraph-properties fo:text-align="justify" style:vertical-align="auto" fo:margin-bottom="0.3777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/>
    </style:style>
    <style:style style:name="T2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/>
    </style:style>
    <style:style style:name="T23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40" style:parent-style-name="Основнойшрифтабзаца" style:family="text">
      <style:text-properties style:font-name-asian="Times New Roman" style:font-name-complex="Times New Roman"/>
    </style:style>
    <style:style style:name="T2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42" style:parent-style-name="Основнойшрифтабзаца" style:family="text">
      <style:text-properties style:font-name-asian="Times New Roman" style:font-name-complex="Times New Roman"/>
    </style:style>
    <style:style style:name="T24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44" style:parent-style-name="Основнойшрифтабзаца" style:family="text">
      <style:text-properties style:font-name-asian="Times New Roman" style:font-name-complex="Times New Roman"/>
    </style:style>
    <style:style style:name="T245" style:parent-style-name="Основнойшрифтабзаца" style:family="text">
      <style:text-properties style:font-name-asian="Times New Roman" style:font-name-complex="Times New Roman"/>
    </style:style>
    <style:style style:name="P246" style:parent-style-name="Обычный" style:list-style-name="LFO1" style:family="paragraph">
      <style:paragraph-properties fo:keep-with-next="always" fo:keep-together="always" fo:text-align="justify" style:vertical-align="auto" fo:margin-bottom="0.1666in" fo:line-height="0.2069in" fo:margin-left="0.0138in" fo:margin-right="0.0138in" fo:text-indent="-0.0138in">
        <style:tab-stops>
          <style:tab-stop style:type="left" style:position="0.7118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250" style:parent-style-name="Обычный" style:list-style-name="LFO1" style:family="paragraph">
      <style:paragraph-properties fo:text-align="justify" style:vertical-align="auto" fo:margin-bottom="0.1666in" fo:line-height="0.2069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/>
    </style:style>
    <style:style style:name="T2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T2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/>
    </style:style>
    <style:style style:name="T2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9" style:parent-style-name="Основнойшрифтабзаца" style:family="text">
      <style:text-properties style:font-name-asian="Times New Roman" style:font-name-complex="Times New Roman"/>
    </style:style>
    <style:style style:name="T2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1" style:parent-style-name="Основнойшрифтабзаца" style:family="text">
      <style:text-properties style:font-name-asian="Times New Roman" style:font-name-complex="Times New Roman"/>
    </style:style>
    <style:style style:name="T262" style:parent-style-name="Основнойшрифтабзаца" style:family="text">
      <style:text-properties style:font-name-asian="Times New Roman" style:font-name-complex="Times New Roman"/>
    </style:style>
    <style:style style:name="P263" style:parent-style-name="Обычный" style:list-style-name="LFO1" style:family="paragraph">
      <style:paragraph-properties fo:text-align="justify" style:vertical-align="auto" fo:margin-bottom="0.1645in" fo:line-height="0.2069in" fo:margin-left="0.0138in" fo:margin-right="0.0138in" fo:text-indent="-0.0138in">
        <style:tab-stops/>
      </style:paragraph-properties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/>
    </style:style>
    <style:style style:name="T2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/>
    </style:style>
    <style:style style:name="T267" style:parent-style-name="Основнойшрифтабзаца" style:family="text">
      <style:text-properties style:font-name-asian="Times New Roman" style:font-name-complex="Times New Roman"/>
    </style:style>
    <style:style style:name="P268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/>
    </style:style>
    <style:style style:name="T2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/>
    </style:style>
    <style:style style:name="T2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3" style:parent-style-name="Основнойшрифтабзаца" style:family="text">
      <style:text-properties style:font-name-asian="Times New Roman" style:font-name-complex="Times New Roman"/>
    </style:style>
    <style:style style:name="T274" style:parent-style-name="Основнойшрифтабзаца" style:family="text">
      <style:text-properties style:font-name-asian="Times New Roman" style:font-name-complex="Times New Roman"/>
    </style:style>
    <style:style style:name="P275" style:parent-style-name="Обычный" style:list-style-name="LFO1" style:family="paragraph">
      <style:paragraph-properties fo:text-align="justify" style:vertical-align="auto" fo:margin-bottom="0.1666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/>
    </style:style>
    <style:style style:name="T277" style:parent-style-name="Основнойшрифтабзаца" style:family="text">
      <style:text-properties style:font-name-asian="Times New Roman" style:font-name-complex="Times New Roman"/>
    </style:style>
    <style:style style:name="T2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/>
    </style:style>
    <style:style style:name="T280" style:parent-style-name="Основнойшрифтабзаца" style:family="text">
      <style:text-properties style:font-name-asian="Times New Roman" style:font-name-complex="Times New Roman"/>
    </style:style>
    <style:style style:name="P281" style:parent-style-name="Обычный" style:list-style-name="LFO1" style:family="paragraph">
      <style:paragraph-properties fo:text-align="justify" style:vertical-align="auto" fo:margin-bottom="0.3729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/>
    </style:style>
    <style:style style:name="T28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84" style:parent-style-name="Основнойшрифтабзаца" style:family="text">
      <style:text-properties style:font-name-asian="Times New Roman" style:font-name-complex="Times New Roman"/>
    </style:style>
    <style:style style:name="T28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86" style:parent-style-name="Основнойшрифтабзаца" style:family="text">
      <style:text-properties style:font-name-asian="Times New Roman" style:font-name-complex="Times New Roman"/>
    </style:style>
    <style:style style:name="T2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/>
    </style:style>
    <style:style style:name="T2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/>
    </style:style>
    <style:style style:name="T292" style:parent-style-name="Основнойшрифтабзаца" style:family="text">
      <style:text-properties style:font-name-asian="Times New Roman" style:font-name-complex="Times New Roman"/>
    </style:style>
    <style:style style:name="P293" style:parent-style-name="Обычный" style:list-style-name="LFO1" style:family="paragraph">
      <style:paragraph-properties fo:keep-with-next="always" fo:keep-together="always" fo:text-align="justify" style:vertical-align="auto" fo:margin-bottom="0.1666in" fo:line-height="0.2097in" fo:margin-left="0.0138in" fo:margin-right="0.0138in" fo:text-indent="-0.0138in">
        <style:tab-stops>
          <style:tab-stop style:type="left" style:position="0.639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6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/>
    </style:style>
    <style:style style:name="T2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/>
    </style:style>
    <style:style style:name="T3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1" style:parent-style-name="Основнойшрифтабзаца" style:family="text">
      <style:text-properties style:font-name-asian="Times New Roman" style:font-name-complex="Times New Roman"/>
    </style:style>
    <style:style style:name="T302" style:parent-style-name="Основнойшрифтабзаца" style:family="text">
      <style:text-properties style:font-name-asian="Times New Roman" style:font-name-complex="Times New Roman"/>
    </style:style>
    <style:style style:name="T3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/>
    </style:style>
    <style:style style:name="T305" style:parent-style-name="Основнойшрифтабзаца" style:family="text">
      <style:text-properties style:font-name-asian="Times New Roman" style:font-name-complex="Times New Roman"/>
    </style:style>
    <style:style style:name="P306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style:font-name-asian="Times New Roman" style:font-name-complex="Times New Roman" fo:hyphenate="true"/>
    </style:style>
    <style:style style:name="P307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8569in"/>
        </style:tab-stops>
      </style:paragraph-properties>
      <style:text-properties style:font-name-asian="Times New Roman" style:font-name-complex="Times New Roman" fo:hyphenate="true"/>
    </style:style>
    <style:style style:name="P308" style:parent-style-name="Обычный" style:list-style-name="LFO1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/>
    </style:style>
    <style:style style:name="T310" style:parent-style-name="Основнойшрифтабзаца" style:family="text">
      <style:text-properties style:font-name-asian="Times New Roman" style:font-name-complex="Times New Roman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/>
    </style:style>
    <style:style style:name="T315" style:parent-style-name="Основнойшрифтабзаца" style:family="text">
      <style:text-properties style:font-name-asian="Times New Roman" style:font-name-complex="Times New Roman"/>
    </style:style>
    <style:style style:name="T316" style:parent-style-name="Основнойшрифтабзаца" style:family="text">
      <style:text-properties style:font-name-asian="Times New Roman" style:font-name-complex="Times New Roman"/>
    </style:style>
    <style:style style:name="P317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style:font-name-asian="Times New Roman" style:font-name-complex="Times New Roman" fo:hyphenate="true"/>
    </style:style>
    <style:style style:name="P318" style:parent-style-name="Обычный" style:list-style-name="LFO1" style:family="paragraph">
      <style:paragraph-properties fo:text-align="justify" style:vertical-align="auto" fo:margin-bottom="0.1958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style:font-name-asian="Times New Roman" style:font-name-complex="Times New Roman" fo:hyphenate="true"/>
    </style:style>
    <style:style style:name="P319" style:parent-style-name="Обычный" style:list-style-name="LFO1" style:family="paragraph">
      <style:paragraph-properties fo:text-align="justify" style:vertical-align="auto" fo:margin-bottom="0.1756in" fo:line-height="0.1736in" fo:margin-left="0.0138in" fo:text-indent="-0.0138in">
        <style:tab-stops>
          <style:tab-stop style:type="left" style:position="0.8534in"/>
        </style:tab-stops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/>
    </style:style>
    <style:style style:name="T3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/>
    </style:style>
    <style:style style:name="T3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/>
    </style:style>
    <style:style style:name="P325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/>
    </style:style>
    <style:style style:name="T327" style:parent-style-name="Основнойшрифтабзаца" style:family="text">
      <style:text-properties style:font-name-asian="Times New Roman" style:font-name-complex="Times New Roman"/>
    </style:style>
    <style:style style:name="T3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9" style:parent-style-name="Основнойшрифтабзаца" style:family="text">
      <style:text-properties style:font-name-asian="Times New Roman" style:font-name-complex="Times New Roman"/>
    </style:style>
    <style:style style:name="P330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993in"/>
        </style:tab-stops>
      </style:paragraph-properties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/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/>
    </style:style>
    <style:style style:name="T334" style:parent-style-name="Основнойшрифтабзаца" style:family="text">
      <style:text-properties style:font-name-asian="Times New Roman" style:font-name-complex="Times New Roman"/>
    </style:style>
    <style:style style:name="T335" style:parent-style-name="Основнойшрифтабзаца" style:family="text">
      <style:text-properties style:font-name-asian="Times New Roman" style:font-name-complex="Times New Roman"/>
    </style:style>
    <style:style style:name="P336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993in"/>
        </style:tab-stops>
      </style:paragraph-properties>
      <style:text-properties style:font-name-asian="Times New Roman" style:font-name-complex="Times New Roman" fo:hyphenate="true"/>
    </style:style>
    <style:style style:name="P337" style:parent-style-name="Обычный" style:list-style-name="LFO1" style:family="paragraph">
      <style:paragraph-properties fo:text-align="justify" style:vertical-align="auto" fo:margin-bottom="0.1694in" fo:line-height="0.2131in" fo:margin-left="0.0138in" fo:margin-right="0.0138in" fo:text-indent="-0.0138in">
        <style:tab-stops>
          <style:tab-stop style:type="left" style:position="0.8993in"/>
        </style:tab-stops>
      </style:paragraph-properties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/>
    </style:style>
    <style:style style:name="T3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0" style:parent-style-name="Основнойшрифтабзаца" style:family="text">
      <style:text-properties style:font-name-asian="Times New Roman" style:font-name-complex="Times New Roman"/>
    </style:style>
    <style:style style:name="T341" style:parent-style-name="Основнойшрифтабзаца" style:family="text">
      <style:text-properties style:font-name-asian="Times New Roman" style:font-name-complex="Times New Roman"/>
    </style:style>
    <style:style style:name="P342" style:parent-style-name="Обычный" style:list-style-name="LFO1" style:family="paragraph">
      <style:paragraph-properties fo:text-align="justify" style:vertical-align="auto" fo:margin-bottom="0.375in" fo:line-height="0.2069in" fo:margin-left="0.0138in" fo:margin-right="0.0138in" fo:text-indent="-0.0138in">
        <style:tab-stops>
          <style:tab-stop style:type="left" style:position="0.8993in"/>
        </style:tab-stops>
      </style:paragraph-properties>
      <style:text-properties style:font-name-asian="Times New Roman" style:font-name-complex="Times New Roman" fo:hyphenate="true"/>
    </style:style>
    <style:style style:name="P343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777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344" style:parent-style-name="Обычный" style:family="paragraph">
      <style:paragraph-properties fo:text-align="justify" style:vertical-align="auto" fo:line-height="0.2069in" fo:margin-left="0.4722in" fo:margin-right="0.0138in">
        <style:tab-stops>
          <style:tab-stop style:type="left" style:position="0.3187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345" style:parent-style-name="Обычный" style:list-style-name="LFO1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1.2194in"/>
        </style:tab-stops>
      </style:paragraph-properties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/>
    </style:style>
    <style:style style:name="T347" style:parent-style-name="Основнойшрифтабзаца" style:family="text">
      <style:text-properties style:font-name-asian="Times New Roman" style:font-name-complex="Times New Roman"/>
    </style:style>
    <style:style style:name="T34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49" style:parent-style-name="Основнойшрифтабзаца" style:family="text">
      <style:text-properties style:font-name-asian="Times New Roman" style:font-name-complex="Times New Roman"/>
    </style:style>
    <style:style style:name="T35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51" style:parent-style-name="Основнойшрифтабзаца" style:family="text">
      <style:text-properties style:font-name-asian="Times New Roman" style:font-name-complex="Times New Roman"/>
    </style:style>
    <style:style style:name="T35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53" style:parent-style-name="Основнойшрифтабзаца" style:family="text">
      <style:text-properties style:font-name-asian="Times New Roman" style:font-name-complex="Times New Roman"/>
    </style:style>
    <style:style style:name="P354" style:parent-style-name="Обычный" style:family="paragraph">
      <style:paragraph-properties fo:text-align="justify" style:vertical-align="auto" fo:line-height="0.2097in" fo:margin-left="0.4861in" fo:margin-right="0.0138in" fo:text-indent="-0.0138in">
        <style:tab-stops>
          <style:tab-stop style:type="left" style:position="0.7472in"/>
        </style:tab-stops>
      </style:paragraph-properties>
      <style:text-properties fo:hyphenate="true"/>
    </style:style>
    <style:style style:name="P355" style:parent-style-name="Обычный" style:list-style-name="LFO1" style:family="paragraph">
      <style:paragraph-properties fo:text-align="justify" style:vertical-align="auto" fo:line-height="0.2131in" fo:margin-left="0.0138in" fo:margin-right="0.0138in" fo:text-indent="-0.0138in">
        <style:tab-stops>
          <style:tab-stop style:type="left" style:position="0.9701in"/>
        </style:tab-stops>
      </style:paragraph-properties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/>
    </style:style>
    <style:style style:name="T358" style:parent-style-name="Основнойшрифтабзаца" style:family="text">
      <style:text-properties style:font-name-asian="Times New Roman" style:font-name-complex="Times New Roman"/>
    </style:style>
    <style:style style:name="T359" style:parent-style-name="Основнойшрифтабзаца" style:family="text">
      <style:text-properties style:font-name-asian="Times New Roman" style:font-name-complex="Times New Roman"/>
    </style:style>
    <style:style style:name="T360" style:parent-style-name="Основнойшрифтабзаца" style:family="text">
      <style:text-properties style:font-name-asian="Times New Roman" style:font-name-complex="Times New Roman"/>
    </style:style>
    <style:style style:name="T3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63" style:parent-style-name="Обычный" style:family="paragraph">
      <style:paragraph-properties fo:text-align="justify" style:vertical-align="auto" fo:line-height="0.2131in" fo:margin-left="0.4861in" fo:margin-right="0.0138in" fo:text-indent="-0.0138in">
        <style:tab-stops>
          <style:tab-stop style:type="left" style:position="0.4979in"/>
        </style:tab-stops>
      </style:paragraph-properties>
      <style:text-properties style:font-name-asian="Times New Roman" style:font-name-complex="Times New Roman" fo:hyphenate="true"/>
    </style:style>
    <style:style style:name="P364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1.0847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6" style:parent-style-name="Основнойшрифтабзаца" style:family="text">
      <style:text-properties style:font-name-asian="Times New Roman" style:font-name-complex="Times New Roman"/>
    </style:style>
    <style:style style:name="T367" style:parent-style-name="Основнойшрифтабзаца" style:family="text">
      <style:text-properties style:font-name-asian="Times New Roman" style:font-name-complex="Times New Roman"/>
    </style:style>
    <style:style style:name="T3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69" style:parent-style-name="Обычный" style:family="paragraph">
      <style:paragraph-properties fo:text-align="justify" style:vertical-align="auto" fo:line-height="0.2069in" fo:margin-left="0.4861in" fo:margin-right="0.0138in">
        <style:tab-stops>
          <style:tab-stop style:type="left" style:position="0.6125in"/>
        </style:tab-stops>
      </style:paragraph-properties>
      <style:text-properties style:font-name-asian="Times New Roman" style:font-name-complex="Times New Roman" fo:hyphenate="true"/>
    </style:style>
    <style:style style:name="P370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9701in"/>
        </style:tab-stops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/>
    </style:style>
    <style:style style:name="T3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74" style:parent-style-name="Обычный" style:list-style-name="LFO1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069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6" style:parent-style-name="Основнойшрифтабзаца" style:family="text">
      <style:text-properties style:font-name-asian="Times New Roman" style:font-name-complex="Times New Roman"/>
    </style:style>
    <style:style style:name="T377" style:parent-style-name="Основнойшрифтабзаца" style:family="text">
      <style:text-properties style:font-name-asian="Times New Roman" style:font-name-complex="Times New Roman"/>
    </style:style>
    <style:style style:name="P378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069in"/>
        </style:tab-stops>
      </style:paragraph-properties>
      <style:text-properties style:font-name-asian="Times New Roman" style:font-name-complex="Times New Roman" fo:hyphenate="true"/>
    </style:style>
    <style:style style:name="P379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069in"/>
        </style:tab-stops>
      </style:paragraph-properties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/>
    </style:style>
    <style:style style:name="T381" style:parent-style-name="Основнойшрифтабзаца" style:family="text">
      <style:text-properties style:font-name-asian="Times New Roman" style:font-name-complex="Times New Roman"/>
    </style:style>
    <style:style style:name="T3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/>
    </style:style>
    <style:style style:name="T384" style:parent-style-name="Основнойшрифтабзаца" style:family="text">
      <style:text-properties style:font-name-asian="Times New Roman" style:font-name-complex="Times New Roman"/>
    </style:style>
    <style:style style:name="T3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6" style:parent-style-name="Основнойшрифтабзаца" style:family="text">
      <style:text-properties style:font-name-asian="Times New Roman" style:font-name-complex="Times New Roman"/>
    </style:style>
    <style:style style:name="T387" style:parent-style-name="Основнойшрифтабзаца" style:family="text">
      <style:text-properties style:font-name-asian="Times New Roman" style:font-name-complex="Times New Roman"/>
    </style:style>
    <style:style style:name="T388" style:parent-style-name="Основнойшрифтабзаца" style:family="text">
      <style:text-properties style:font-name-asian="Times New Roman" style:font-name-complex="Times New Roman"/>
    </style:style>
    <style:style style:name="T38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0" style:parent-style-name="Основнойшрифтабзаца" style:family="text">
      <style:text-properties style:font-name-asian="Times New Roman" style:font-name-complex="Times New Roman"/>
    </style:style>
    <style:style style:name="T3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2" style:parent-style-name="Основнойшрифтабзаца" style:family="text">
      <style:text-properties style:font-name-asian="Times New Roman" style:font-name-complex="Times New Roman"/>
    </style:style>
    <style:style style:name="P393" style:parent-style-name="Обычный" style:list-style-name="LFO1" style:family="paragraph">
      <style:paragraph-properties fo:text-align="justify" style:vertical-align="auto" fo:margin-bottom="0.1638in" fo:line-height="0.2097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394" style:parent-style-name="Обычный" style:list-style-name="LFO1" style:family="paragraph">
      <style:paragraph-properties fo:text-align="justify" style:vertical-align="auto" fo:margin-bottom="0.1715in" fo:line-height="0.2131in" fo:margin-left="0.0138in" fo:margin-right="0.0138in" fo:text-indent="-0.0138in">
        <style:tab-stops>
          <style:tab-stop style:type="left" style:position="0.8284in"/>
        </style:tab-stops>
      </style:paragraph-properties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/>
    </style:style>
    <style:style style:name="T3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/>
    </style:style>
    <style:style style:name="T398" style:parent-style-name="Основнойшрифтабзаца" style:family="text">
      <style:text-properties style:font-name-asian="Times New Roman" style:font-name-complex="Times New Roman"/>
    </style:style>
    <style:style style:name="T399" style:parent-style-name="Основнойшрифтабзаца" style:family="text">
      <style:text-properties style:font-name-asian="Times New Roman" style:font-name-complex="Times New Roman"/>
    </style:style>
    <style:style style:name="T4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/>
    </style:style>
    <style:style style:name="T4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/>
    </style:style>
    <style:style style:name="P404" style:parent-style-name="Обычный" style:list-style-name="LFO1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hyphenate="true"/>
    </style:style>
    <style:style style:name="P405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hyphenate="true"/>
    </style:style>
    <style:style style:name="P406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934in"/>
        </style:tab-stops>
      </style:paragraph-properties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/>
    </style:style>
    <style:style style:name="T4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10" style:parent-style-name="Основнойшрифтабзаца" style:family="text">
      <style:text-properties style:font-name-asian="Times New Roman" style:font-name-complex="Times New Roman"/>
    </style:style>
    <style:style style:name="P411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934in"/>
        </style:tab-stops>
      </style:paragraph-properties>
      <style:text-properties style:font-name-asian="Times New Roman" style:font-name-complex="Times New Roman" fo:hyphenate="true"/>
    </style:style>
    <style:style style:name="P412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413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414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415" style:parent-style-name="Абзацсписка" style:family="paragraph">
      <style:text-properties style:font-name-asian="Times New Roman" style:font-name-complex="Times New Roman"/>
    </style:style>
    <style:style style:name="P416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417" style:parent-style-name="Обычный" style:list-style-name="LFO3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418" style:parent-style-name="Обычный" style:list-style-name="LFO1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934in"/>
        </style:tab-stops>
      </style:paragraph-properties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/>
    </style:style>
    <style:style style:name="T420" style:parent-style-name="Основнойшрифтабзаца" style:family="text">
      <style:text-properties style:font-name-asian="Times New Roman" style:font-name-complex="Times New Roman"/>
    </style:style>
    <style:style style:name="T4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2" style:parent-style-name="Основнойшрифтабзаца" style:family="text">
      <style:text-properties style:font-name-asian="Times New Roman" style:font-name-complex="Times New Roman"/>
    </style:style>
    <style:style style:name="T423" style:parent-style-name="Основнойшрифтабзаца" style:family="text">
      <style:text-properties style:font-name-asian="Times New Roman" style:font-name-complex="Times New Roman"/>
    </style:style>
    <style:style style:name="P424" style:parent-style-name="Обычный" style:list-style-name="LFO1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284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/>
    </style:style>
    <style:style style:name="T4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/>
    </style:style>
    <style:style style:name="T428" style:parent-style-name="Основнойшрифтабзаца" style:family="text">
      <style:text-properties style:font-name-asian="Times New Roman" style:font-name-complex="Times New Roman"/>
    </style:style>
    <style:style style:name="P429" style:parent-style-name="Обычный" style:list-style-name="LFO1" style:family="paragraph">
      <style:paragraph-properties fo:text-align="justify" style:vertical-align="auto" fo:margin-bottom="0.3777in" fo:line-height="0.2131in" fo:margin-left="0.0138in" fo:margin-right="0.0138in" fo:text-indent="-0.0138in">
        <style:tab-stops>
          <style:tab-stop style:type="left" style:position="0.8208in"/>
        </style:tab-stops>
      </style:paragraph-properties>
      <style:text-properties style:font-name-asian="Times New Roman" style:font-name-complex="Times New Roman" fo:hyphenate="true"/>
    </style:style>
    <style:style style:name="P430" style:parent-style-name="Обычный" style:list-style-name="LFO1" style:family="paragraph">
      <style:paragraph-properties fo:keep-with-next="always" fo:keep-together="always" fo:text-align="justify" style:vertical-align="auto" fo:margin-bottom="0.1666in" fo:line-height="0.2097in" fo:margin-left="0.0138in" fo:margin-right="0.0138in" fo:text-indent="-0.0138in">
        <style:tab-stops>
          <style:tab-stop style:type="left" style:position="0.9027in"/>
        </style:tab-stops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436" style:parent-style-name="Обычный" style:list-style-name="LFO1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/>
    </style:style>
    <style:style style:name="T439" style:parent-style-name="Основнойшрифтабзаца" style:family="text">
      <style:text-properties style:font-name-asian="Times New Roman" style:font-name-complex="Times New Roman"/>
    </style:style>
    <style:style style:name="T44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41" style:parent-style-name="Основнойшрифтабзаца" style:family="text">
      <style:text-properties style:font-name-asian="Times New Roman" style:font-name-complex="Times New Roman"/>
    </style:style>
    <style:style style:name="T44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43" style:parent-style-name="Основнойшрифтабзаца" style:family="text">
      <style:text-properties style:font-name-asian="Times New Roman" style:font-name-complex="Times New Roman"/>
    </style:style>
    <style:style style:name="T4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5" style:parent-style-name="Основнойшрифтабзаца" style:family="text">
      <style:text-properties style:font-name-asian="Times New Roman" style:font-name-complex="Times New Roman"/>
    </style:style>
    <style:style style:name="T446" style:parent-style-name="Основнойшрифтабзаца" style:family="text">
      <style:text-properties style:font-name-asian="Times New Roman" style:font-name-complex="Times New Roman"/>
    </style:style>
    <style:style style:name="T4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8" style:parent-style-name="Основнойшрифтабзаца" style:family="text">
      <style:text-properties style:font-name-asian="Times New Roman" style:font-name-complex="Times New Roman"/>
    </style:style>
    <style:style style:name="T449" style:parent-style-name="Основнойшрифтабзаца" style:family="text">
      <style:text-properties style:font-name-asian="Times New Roman" style:font-name-complex="Times New Roman"/>
    </style:style>
    <style:style style:name="P450" style:parent-style-name="Обычный" style:list-style-name="LFO1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/>
    </style:style>
    <style:style style:name="T4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3" style:parent-style-name="Основнойшрифтабзаца" style:family="text">
      <style:text-properties style:font-name-asian="Times New Roman" style:font-name-complex="Times New Roman"/>
    </style:style>
    <style:style style:name="T4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/>
    </style:style>
    <style:style style:name="T4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8" style:parent-style-name="Основнойшрифтабзаца" style:family="text">
      <style:text-properties style:font-name-asian="Times New Roman" style:font-name-complex="Times New Roman"/>
    </style:style>
    <style:style style:name="T4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0" style:parent-style-name="Основнойшрифтабзаца" style:family="text">
      <style:text-properties style:font-name-asian="Times New Roman" style:font-name-complex="Times New Roman"/>
    </style:style>
    <style:style style:name="T4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62" style:parent-style-name="Обычный" style:list-style-name="LFO1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/>
    </style:style>
    <style:style style:name="T4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5" style:parent-style-name="Основнойшрифтабзаца" style:family="text">
      <style:text-properties style:font-name-asian="Times New Roman" style:font-name-complex="Times New Roman"/>
    </style:style>
    <style:style style:name="T466" style:parent-style-name="Основнойшрифтабзаца" style:family="text">
      <style:text-properties style:font-name-asian="Times New Roman" style:font-name-complex="Times New Roman"/>
    </style:style>
    <style:style style:name="T46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68" style:parent-style-name="Основнойшрифтабзаца" style:family="text">
      <style:text-properties style:font-name-asian="Times New Roman" style:font-name-complex="Times New Roman"/>
    </style:style>
    <style:style style:name="T46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70" style:parent-style-name="Основнойшрифтабзаца" style:family="text">
      <style:text-properties style:font-name-asian="Times New Roman" style:font-name-complex="Times New Roman"/>
    </style:style>
    <style:style style:name="T4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/>
    </style:style>
    <style:style style:name="P473" style:parent-style-name="Обычный" style:family="paragraph">
      <style:paragraph-properties fo:text-align="justify" style:vertical-align="auto" fo:line-height="0.2097in" fo:margin-right="0.0138in">
        <style:tab-stops>
          <style:tab-stop style:type="left" style:position="0.8347in"/>
        </style:tab-stops>
      </style:paragraph-properties>
      <style:text-properties style:font-name-asian="Times New Roman" style:font-name-complex="Times New Roman" fo:font-weight="bold" style:font-weight-asian="bold" fo:language="ru" fo:country="RU" fo:hyphenate="true"/>
    </style:style>
    <style:style style:name="P474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TableColumn476" style:family="table-column">
      <style:table-column-properties style:column-width="0.5673in"/>
    </style:style>
    <style:style style:name="TableColumn477" style:family="table-column">
      <style:table-column-properties style:column-width="2.7562in"/>
    </style:style>
    <style:style style:name="TableColumn478" style:family="table-column">
      <style:table-column-properties style:column-width="1.3784in"/>
    </style:style>
    <style:style style:name="TableColumn479" style:family="table-column">
      <style:table-column-properties style:column-width="0.9in"/>
    </style:style>
    <style:style style:name="Table475" style:family="table">
      <style:table-properties style:width="5.602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89" style:family="table-row">
      <style:table-row-properties style:min-row-height="0.259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list-style-name="LFO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P681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P682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4">Государственное бюджетное общеобразовательное учреждение<text:line-break/>средняя<text:s/>общеобразовательная школа № 322</text:p>
      <text:p text:style-name="P5">Фрунзенского района Санкт-Петербурга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УТВЕРЖДАЮ</text:p>
            <text:p text:style-name="P16">Директор ГБОУ СОШ <text:s/>№322</text:p>
            <text:p text:style-name="P17"><text:span text:style-name="T18">Лебедева Е.Н.</text:span><text:span text:style-name="T19">__</text:span><text:span text:style-name="T20"><text:s/></text:span><text:span text:style-name="T21">________</text:span></text:p>
            <text:p text:style-name="P22">01.09.2020 г</text:p>
          </table:table-cell>
        </table:table-row>
      </table:table>
      <text:p text:style-name="P23"><text:span text:style-name="T24"><text:s text:c="32"/></text:span><text:span text:style-name="T25">СТАН</text:span><text:span text:style-name="T26">ДАРТ БЕЗОПАСНОЙ ДЕЯТЕЛЬНОСТИ</text:span></text:p>
      <text:p text:style-name="P27"><text:span text:style-name="T28">Отделения дополнительного<text:s/></text:span><text:span text:style-name="T29">образования детей и ШСК «Палестра</text:span><text:span text:style-name="T30">»,<text:s/></text:span><text:span text:style-name="T31">в том числе санитарно-гигиенической безопасности, в целях противодействия распространения в Санкт-Петербурге новой коронавирусной</text:span><text:span text:style-name="T32"><text:s/>инфекции (</text:span><text:span text:style-name="T33">C</text:span><text:span text:style-name="T34">O</text:span><text:span text:style-name="T35">VID</text:span><text:span text:style-name="T36">-19)</text:span></text:p>
      <text:p text:style-name="P37"/>
      <text:p text:style-name="P38"/>
      <text:p text:style-name="P39"/>
      <text:p text:style-name="P40"/>
      <text:p text:style-name="P41">г.Санкт-Петербург</text:p>
      <text:list text:style-name="LFO6" text:continue-numbering="true">
        <text:list-item>
          <text:p text:style-name="P42"/>
        </text:list-item>
      </text:list>
      <text:p text:style-name="P43"><text:bookmark-start text:name="bookmark0"/></text:p>
      <text:p text:style-name="P44"/>
      <text:p text:style-name="P45"/>
      <text:list text:style-name="LFO1" text:continue-numbering="true">
        <text:list-item>
          <text:p text:style-name="P46"><text:span text:style-name="T47"><text:s text:c="4"/></text:span><text:bookmark-start text:name="_GoBack"/><text:bookmark-end text:name="_GoBack"/><text:span text:style-name="T48">Общие положения</text:span><text:bookmark-end text:name="bookmark0"/></text:p>
          <text:list text:continue-numbering="true">
            <text:list-item>
              <text:p text:style-name="P49"><text:span text:style-name="T50">Стандарт безопасной деятельности<text:s/></text:span><text:span text:style-name="T51">Отделения дополнительного образования д</text:span><text:span text:style-name="T52">е</text:span><text:span text:style-name="T53">тей школы и ШСК «Палестра</text:span><text:span text:style-name="T54">»</text:span><text:span text:style-name="T55">, реализующ</text:span><text:span text:style-name="T56">их</text:span><text:span text:style-name="T57"><text:s/></text:span><text:span text:style-name="T58">дополнительные общеобразовательные программы, в том числе санитарно- гигиенической безопасности, в целях противодействия распространения в Санкт-Петербурге новой коронавирусной инфекции (</text:span><text:span text:style-name="T59">C</text:span><text:span text:style-name="T60">0</text:span><text:span text:style-name="T61">VID</text:span><text:span text:style-name="T62">-19) (далее - Стандарт) разработан во исполнение подпункта 2-5.1</text:span><text:span text:style-name="T63">. постановления Правительства Санкт-Петербурга от 13.03.2020 № 121 «О мерах по противодействию распространению в Санкт-Петербурге новой коронавирусной инфекции (</text:span><text:span text:style-name="T64">C</text:span><text:span text:style-name="T65">0</text:span><text:span text:style-name="T66">VID</text:span><text:span text:style-name="T67">-19)», содержит основные требования, предъявляемые к организации работы<text:s/></text:span><text:span text:style-name="T68">Отделения дополнит</text:span><text:span text:style-name="T69">ельного<text:s/></text:span><text:span text:style-name="T70">образования детей и ШСК «Палестра</text:span><text:span text:style-name="T71">»<text:s/></text:span><text:span text:style-name="T72">(дале</text:span><text:span text:style-name="T73">е – ОДОД и ШСК</text:span><text:span text:style-name="T74">), а также организации взаимодействия со сторонними организациями.</text:span></text:p>
            </text:list-item>
            <text:list-item>
              <text:p text:style-name="P75">Стандарт разработан в соответствии со следующими документами:</text:p>
            </text:list-item>
          </text:list>
        </text:list-item>
      </text:list>
      <text:p text:style-name="P76"/>
      <text:list text:style-name="LFO3" text:continue-numbering="true">
        <text:list-item>
          <text:p text:style-name="P77"><text:span text:style-name="T78">санитарно-эпидемиологическими правилами СП 3.1/2.4.3598-20 «Санит</text:span><text:span text:style-name="T79">арно- 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</text:span><text:span text:style-name="T80">C</text:span><text:span text:style-name="T81">0</text:span><text:span text:style-name="T82">VID</text:span><text:span text:style-name="T83">-19)», утвержденны</text:span><text:span text:style-name="T84">ми Постановлением главного государственного санитарного врача Российской Федерации от 30.06.2020 №16;</text:span></text:p>
        </text:list-item>
        <text:list-item>
          <text:p text:style-name="P85"><text:span text:style-name="T86">методическими рекомендациями от 08.05.2020 № МР 3.1/2.4.0178/1-20 «Рекомендации по организации работы образовательных организаций в условиях сохранения ри</text:span><text:span text:style-name="T87">сков распространения<text:s/></text:span><text:span text:style-name="T88">C</text:span><text:span text:style-name="T89">0</text:span><text:span text:style-name="T90">VID</text:span><text:span text:style-name="T91">-19» (далее - МР 3.1/2.4.0178/1-20), утвержденные руководителем Федеральной службой по надзору в сфере защиты прав потребителей и благополучия человека, а также с письмами Федеральной службы по надзору в сфере защиты нрав потребит</text:span><text:span text:style-name="T92">елей и благополучия человека от 12.05.2020 № 02/9060-2020-24 «О направлении рекомендаций по организации работы образовательных организаций в условиях распространения<text:s/></text:span><text:span text:style-name="T93">C</text:span><text:span text:style-name="T94">0</text:span><text:span text:style-name="T95">VID</text:span><text:span text:style-name="T96">-19» от 14.02.2020 № 02/2230- 2020-32 «О проведении профилактических и дезинфекционны</text:span><text:span text:style-name="T97">х мероприятий в организациях общественного питания и пищеблоках образовательных организаций»;</text:span></text:p>
        </text:list-item>
        <text:list-item>
          <text:p text:style-name="P98"><text:span text:style-name="T99">общими рекомендациями по профилактике новой коронавирусной инфекции (</text:span><text:span text:style-name="T100">C</text:span><text:span text:style-name="T101">0</text:span><text:span text:style-name="T102">VID</text:span><text:span text:style-name="T103">-19), размещенными на официальной странице сайта Федеральной службы по надзору в сфере<text:s/></text:span><text:span text:style-name="T104">защиты прав потребителей и благополучия человека в информационно-телекоммуникационной сети «Интернет» по адресу:<text:s/></text:span><text:a xlink:href="https://www.rospotrebnadzor.ru" office:target-frame-name="_top" xlink:show="replace"><text:span text:style-name="T105">https</text:span><text:span text:style-name="T106">://</text:span><text:span text:style-name="T107">www</text:span><text:span text:style-name="T108">.</text:span><text:span text:style-name="T109">rospotrebnadzor</text:span><text:span text:style-name="T110">.</text:span><text:span text:style-name="T111">ru</text:span></text:a><text:span text:style-name="T112">;</text:span></text:p>
        </text:list-item>
        <text:list-item>
          <text:p text:style-name="P113">письмом Министерства просвещения Российской Федерации от 08.04.2020 № ГД-161/04 «Об организации образовательного процесса».</text:p>
        </text:list-item>
      </text:list>
      <text:p text:style-name="P114"/>
      <text:list text:style-name="LFO1" text:continue-numbering="true">
        <text:list-item>
          <text:list>
            <text:list-item>
              <text:p text:style-name="P115"><text:span text:style-name="T116">Требования настоящего Стандарта являются обязательными для всех работников</text:span><text:span text:style-name="T117"><text:s/>ОДОД и ШСК</text:span><text:span text:style-name="T118">,</text:span><text:span text:style-name="T119"><text:s/></text:span><text:span text:style-name="T120">выполняющих свои должностные обязанности по обеспечению функционирования<text:s/></text:span><text:span text:style-name="T121">структурного подразделения,</text:span><text:span text:style-name="T122"><text:s text:c="2"/>обуча</text:span><text:span text:style-name="T123">ющихся</text:span><text:span text:style-name="T124">, родителей</text:span><text:span text:style-name="T125"><text:s/>и посетителей</text:span><text:span text:style-name="T126">.</text:span><text:span text:style-name="T127"><text:s/></text:span><text:span text:style-name="T128"><text:tab/></text:span><text:span text:style-name="T129">Невыполнение требований Стандарта работниками<text:s/></text:span><text:span text:style-name="T130">ОДОД и ШСК</text:span><text:span text:style-name="T131"><text:s/>является нарушением трудовой дисциплины.</text:span></text:p>
            </text:list-item>
            <text:list-item>
              <text:p text:style-name="P132"><text:span text:style-name="T133">Ознакомлени</text:span><text:span text:style-name="T134">е педагогов дополнительного образования</text:span><text:span text:style-name="T135"><text:s/>с настоящим</text:span><text:span text:style-name="T136"><text:s/></text:span><text:span text:style-name="T137">Стандартом производится в форме внепланового инструктажа<text:s/></text:span><text:span text:style-name="T138">с фи</text:span><text:span text:style-name="T139">ксацией в ведомости.</text:span></text:p>
            </text:list-item>
            <text:list-item>
              <text:p text:style-name="P140"><text:span text:style-name="T141">Режим функционирования<text:s/></text:span><text:span text:style-name="T142">ОДОД и ШСК на базе школы</text:span><text:span text:style-name="T143"><text:s/>в условиях сохранения рисков распространения<text:s/></text:span><text:span text:style-name="T144">C</text:span><text:span text:style-name="T145">0</text:span><text:span text:style-name="T146">VID</text:span><text:span text:style-name="T147">-19 определяется в соответствии с решением Оперативного штаба по реализации мер профилактики и контроля за распространением коронавирусно</text:span><text:span text:style-name="T148">й инфекции в Санкт-Петербурге.</text:span></text:p>
            </text:list-item>
          </text:list>
        </text:list-item>
        <text:list-item>
          <text:p text:style-name="P149"><text:bookmark-start text:name="bookmark1"/><text:span text:style-name="T150">Санитарно-гигиенические требования и порядок допуска<text:s/></text:span><text:span text:style-name="T151">педагогов допон</text:span><text:span text:style-name="T152">и</text:span><text:span text:style-name="T153">тельного образования,</text:span><text:span text:style-name="T154"><text:s/>работников, обучающихся</text:span><text:bookmark-end text:name="bookmark1"/><text:span text:style-name="T155">, родителей и посетителей</text:span></text:p>
          <text:list text:continue-numbering="true">
            <text:list-item>
              <text:p text:style-name="P156"><text:span text:style-name="T157">Ежедневно организуются следующие обязательные профилактические мероприятия для<text:s/></text:span><text:span text:style-name="T158">педагогов дополнительного образования</text:span><text:span text:style-name="T159">, обучающихся</text:span><text:span text:style-name="T160">, родителей</text:span><text:span text:style-name="T161"><text:s/>и посетителей по прибытию в здание<text:s/></text:span><text:span text:style-name="T162">школы</text:span><text:span text:style-name="T163"><text:s/>(во входном вестибюле первого этажа):</text:span></text:p>
            </text:list-item>
          </text:list>
        </text:list-item>
      </text:list>
      <text:p text:style-name="P164"/>
      <text:list text:style-name="LFO3" text:continue-numbering="true">
        <text:list-item>
          <text:p text:style-name="P165">измерение температуры тела бесконтактным термометром;</text:p>
        </text:list-item>
      </text:list>
      <text:p text:style-name="P166"/>
      <text:list text:style-name="LFO3" text:continue-numbering="true">
        <text:list-item>
          <text:p text:style-name="P167">обработка рук дезинфицирующим раствором из дозатора с антисептическим средством для обработки рук;</text:p>
        </text:list-item>
      </text:list>
      <text:p text:style-name="P168"/>
      <text:list text:style-name="LFO3" text:continue-numbering="true">
        <text:list-item>
          <text:p text:style-name="P169">визуальный осмотр и опрос на предмет наличия симптомов инфекционных заболеваний (респираторных, кишечных).</text:p>
        </text:list-item>
      </text:list>
      <text:list text:style-name="LFO1" text:continue-numbering="true">
        <text:list-item>
          <text:list>
            <text:list-item>
              <text:p text:style-name="P170"><text:span text:style-name="T171">Лица с признаками инфекционных заболеваний (при температуре тела 37,1°С и выше либо при других явных<text:s/></text:span><text:span text:style-name="T172">признаках) не допускаются до посещения<text:s/></text:span><text:span text:style-name="T173"><text:s/>спорти</text:span><text:span text:style-name="T174">в</text:span><text:span text:style-name="T175">ных се</text:span><text:span text:style-name="T176">к</text:span><text:span text:style-name="T177">ций,<text:s/></text:span><text:span text:style-name="T178">а<text:s/></text:span><text:span text:style-name="T179">педагоги дополнительного образования</text:span><text:span text:style-name="T180"><text:s/>и обучающиеся должны быть незамедлительно отстранены от работы или обучения и изолированы.</text:span></text:p>
            </text:list-item>
            <text:list-item>
              <text:p text:style-name="P181"><text:span text:style-name="T182">Педаго</text:span><text:span text:style-name="T183">ги дополнительного образован</text:span><text:span text:style-name="T184">ия</text:span><text:span text:style-name="T185"><text:s/>во время проведения занятий с детьми обязаны:</text:span></text:p>
            </text:list-item>
          </text:list>
        </text:list-item>
      </text:list>
      <text:p text:style-name="P186"/>
      <text:list text:style-name="LFO3" text:continue-numbering="true">
        <text:list-item>
          <text:p text:style-name="P187">осуществлять визуальный осмотр и опрос обучающихся на предмет наличия симптомов инфекционных заболеваний (повышенной температуры тела, респираторных, кишечных);</text:p>
        </text:list-item>
      </text:list>
      <text:p text:style-name="P188"/>
      <text:list text:style-name="LFO3" text:continue-numbering="true">
        <text:list-item>
          <text:p text:style-name="P189">организовать в перерывах между занятиями проветривание учебных кабинетов, проведение учащимися гигиенической обработки рук (мытья с мылом под проточной водой и(или) обработки кожным антисептиком.</text:p>
        </text:list-item>
      </text:list>
      <text:list text:style-name="LFO1" text:continue-numbering="true">
        <text:list-item>
          <text:list>
            <text:list-item>
              <text:p text:style-name="P190"><text:span text:style-name="T191">Педагоги дополнительного образования<text:s/></text:span><text:span text:style-name="T192">во время нахождения на рабочем месте обязаны:</text:span></text:p>
              <text:list text:continue-numbering="true">
                <text:list-item>
                  <text:p text:style-name="P193"><text:span text:style-name="T194"><text:s/>с</text:span><text:span text:style-name="T195">трого соблюдать<text:s/></text:span><text:span text:style-name="T196">меры личной гигиены, в том числе регулярно мыть руки теплой проточной водой с мылом в течение 1-2 минут для механического удаления загрязнений и микрофлоры, обращая внимание на околоногтевые пространства и</text:span><text:span text:style-name="T197"><text:s/></text:span><text:span text:style-name="T198">(или) обрабатывать руки кожным антисептиком</text:span><text:span text:style-name="T199">;</text:span></text:p>
                </text:list-item>
                <text:list-item>
                  <text:p text:style-name="P200"><text:span text:style-name="T201"><text:s/>п</text:span><text:span text:style-name="T202">о т</text:span><text:span text:style-name="T203">ребованию администрации<text:s/></text:span><text:span text:style-name="T204">школы</text:span><text:span text:style-name="T205"><text:s/>использовать средства индивидуальной защиты органов дыхания и рук (маски, перчатки), за исключением случаев нахождения работника в обособленном помещении при отсутствии иных лиц</text:span><text:span text:style-name="T206">;</text:span></text:p>
                </text:list-item>
                <text:list-item>
                  <text:p text:style-name="P207"><text:span text:style-name="T208">н</text:span><text:span text:style-name="T209">езамедлительно оповещать<text:s/></text:span><text:span text:style-name="T210">заведующего ОДОД и пе</text:span><text:span text:style-name="T211">дагога-организатора ШСК</text:span><text:span text:style-name="T212">, а в</text:span><text:span text:style-name="T213"><text:s/>их</text:span><text:span text:style-name="T214"><text:s/>отсутствие</text:span><text:span text:style-name="T215"><text:s/>–<text:s/></text:span><text:span text:style-name="T216">директора<text:s/></text:span><text:span text:style-name="T217">школы</text:span><text:span text:style-name="T218">, об ухудшении состояния своего здоровья, появлении симптомов инфекционных заболеваний (повышенной температуры тела, респираторных, кишечных), а также о выявлении подобных симптомов у обучающихся<text:s/></text:span><text:span text:style-name="T219">и других<text:s/></text:span><text:span text:style-name="T220">педагогов дополнительного образования</text:span><text:span text:style-name="T221">.</text:span></text:p>
                </text:list-item>
              </text:list>
            </text:list-item>
            <text:list-item>
              <text:p text:style-name="P222"><text:span text:style-name="T223">При направлении<text:s/></text:span><text:span text:style-name="T224">педагогического<text:s/></text:span><text:span text:style-name="T225">работника с симптомами инфекционных заболеваний в медицинское учреждение администрация<text:s/></text:span><text:span text:style-name="T226">школы</text:span><text:span text:style-name="T227"><text:s/>выдает ему уведомление о направлении его на медицинский осмотр.</text:span></text:p>
            </text:list-item>
            <text:list-item>
              <text:p text:style-name="P228"><text:span text:style-name="T229">Возобновление допус</text:span><text:span text:style-name="T230">ка отстраненных<text:s/></text:span><text:span text:style-name="T231">педагогов дополнительного образования</text:span><text:span text:style-name="T232"><text:s/>к работе, а обучающихся к обучению возможно только при наличии справки медицинского учреждения об отсутствии медицинских противопоказаний к пребыванию в образовательной организации.</text:span></text:p>
            </text:list-item>
            <text:list-item>
              <text:p text:style-name="P233"><text:span text:style-name="T234">Посещение<text:s/></text:span><text:span text:style-name="T235">ОДОД и ШСК</text:span><text:span text:style-name="T236"><text:s/></text:span><text:span text:style-name="T237">педагогическими сотрудниками</text:span><text:span text:style-name="T238"><text:s/>и обучающимися, перенесшими заболевание новой коронавирусной инфекцией, бывшими в контакте с больными<text:s/></text:span><text:span text:style-name="T239">C</text:span><text:span text:style-name="T240">0</text:span><text:span text:style-name="T241">V</text:span><text:span text:style-name="T242">1</text:span><text:span text:style-name="T243">D</text:span><text:span text:style-name="T244">-19, вернувшимися из-за границы РФ, допускается только при наличии справки медицинского учреждения об отсутствии медици</text:span><text:span text:style-name="T245">нских противопоказаний к пребыванию в образовательной организации.</text:span></text:p>
            </text:list-item>
          </text:list>
        </text:list-item>
        <text:list-item>
          <text:p text:style-name="P246"><text:bookmark-start text:name="bookmark2"/><text:span text:style-name="T247">Алгоритм действий в случае подозрения заболевания новой коронавирусной инфекцией<text:s/></text:span><text:span text:style-name="T248">COVID</text:span><text:span text:style-name="T249">-19.</text:span><text:bookmark-end text:name="bookmark2"/></text:p>
          <text:list text:continue-numbering="true">
            <text:list-item>
              <text:p text:style-name="P250"><text:span text:style-name="T251">Педагоги дополнительного образования</text:span><text:span text:style-name="T252"><text:s/>или обучающиеся<text:s/></text:span><text:span text:style-name="T253">ОДОД и ШСК</text:span><text:span text:style-name="T254"><text:s/>с признаками инфекционных<text:s/></text:span><text:span text:style-name="T255">заболеваний (при температуре тела 37,1°</text:span><text:span text:style-name="T256"><text:s/></text:span><text:span text:style-name="T257">С и выше либо при других явных признаках) должны быть незамедлительно отстранены от работы или обучения и изолированы.<text:s/></text:span><text:span text:style-name="T258">Заведующий ОДОД и педагог-организатор ШСК</text:span><text:span text:style-name="T259"><text:s/>осуществля</text:span><text:span text:style-name="T260">ю</text:span><text:span text:style-name="T261">т вызов специализированной выездной бригады<text:s/></text:span><text:span text:style-name="T262">скорой медицинской помощи по телефонному номеру 112.</text:span></text:p>
            </text:list-item>
            <text:list-item>
              <text:p text:style-name="P263"><text:span text:style-name="T264"><text:s/>Изоляция<text:s/></text:span><text:span text:style-name="T265"><text:s/></text:span><text:span text:style-name="T266">лиц с признаками инфекционных заболеваний проводиться с момента выявления указанных признаков до приезда бригады скорой (неотложной) медицинской помощи либо до прибытия родителей (законных пред</text:span><text:span text:style-name="T267">ставителей) обучающегося с последующим направлением в медицинское учреждение. При этом дети размещаются отдельно от взрослых.<text:s/></text:span></text:p>
            </text:list-item>
            <text:list-item>
              <text:p text:style-name="P268"><text:span text:style-name="T269">С момента выявления указанных лиц<text:s/></text:span><text:span text:style-name="T270">заведующий ОДОД и педагог-организатор ШСК</text:span><text:span text:style-name="T271"><text:s/>обязан</text:span><text:span text:style-name="T272">ы</text:span><text:span text:style-name="T273"><text:s/>в течение 2-х часов любым доступным способом<text:s/></text:span><text:span text:style-name="T274">уведомить Восточный территориальный отдел Управления Роспотребнадзора по городу Санкт-Петербургу о выявленных лицах с признаками инфекционных заболеваний.</text:span></text:p>
            </text:list-item>
            <text:list-item>
              <text:p text:style-name="P275"><text:span text:style-name="T276">В помещениях, в которых находились лица с признаками инфекционных заболеваний, необходимо установить<text:s/></text:span><text:span text:style-name="T277">бактерицидные облучатели или другие устройства для обеззараживания воздуха и (или) поверхностей для дезинфекции воздушной среды помещения. Также в данных помещениях проводиться дезинфекция силами специально подготовленных работников<text:s/></text:span><text:span text:style-name="T278">школы</text:span><text:span text:style-name="T279"><text:s/>или специализиров</text:span><text:span text:style-name="T280">анной организации. Лица, проводящие дезинфекцию помещений, обязаны использовать средства индивидуальной защиты.</text:span></text:p>
            </text:list-item>
            <text:list-item>
              <text:p text:style-name="P281"><text:span text:style-name="T282">При подтверждении у педагогов дополнительного образования заражения новой коронавирусной инфекцией<text:s/></text:span><text:span text:style-name="T283">C</text:span><text:span text:style-name="T284">0</text:span><text:span text:style-name="T285">VID</text:span><text:span text:style-name="T286">-19<text:s/></text:span><text:span text:style-name="T287">заведующей ОДОД и педагогу-организат</text:span><text:span text:style-name="T288">ору ШСК</text:span><text:span text:style-name="T289"><text:s/>необходимо сформировать сведения о контактах инфицированного работника с работниками<text:s/></text:span><text:span text:style-name="T290">школы</text:span><text:span text:style-name="T291"><text:s/>в рамках исполнения им служебных обязанностей за последние 14 дней и уведомить всех работников, входящих в данных список, о необходимости соблюдения режима с</text:span><text:span text:style-name="T292">амоизоляции.</text:span></text:p>
            </text:list-item>
          </text:list>
        </text:list-item>
        <text:list-item>
          <text:p text:style-name="P293"><text:bookmark-start text:name="bookmark3"/><text:span text:style-name="T294">Санитарная обработка помещений и иные противоэпидемические мероприятия в<text:s/></text:span><text:bookmark-end text:name="bookmark3"/><text:span text:style-name="T295">помещениях ОДОД и ШСК</text:span></text:p>
          <text:list text:continue-numbering="true">
            <text:list-item>
              <text:p text:style-name="P296"><text:span text:style-name="T297">Перед открытием<text:s/></text:span><text:span text:style-name="T298">помещений ОДОД и ШСК</text:span><text:span text:style-name="T299"><text:s/>для свободного посещения работниками и<text:s/></text:span><text:span text:style-name="T300">обучающимися</text:span><text:span text:style-name="T301">, а далее не реже одного раза в неделю проводиться<text:s/></text:span><text:span text:style-name="T302">генеральная уборка всех помещений с применением дезинфицирующих средств по вирусному режиму, а также очистка всех вентиляционных решеток. Генеральная уборка организуется силами отдела работников технического сопровождения<text:s/></text:span><text:span text:style-name="T303">школы (МОП)</text:span><text:span text:style-name="T304">, прошедших целевой инс</text:span><text:span text:style-name="T305">труктаж по проведению работ данного вида или специализированной организации.</text:span></text:p>
            </text:list-item>
            <text:list-item>
              <text:p text:style-name="P306">Ежедневно в рабочие дни осуществляется проведение влажной уборки всех помещений с использованием дезинфицирующих средств.</text:p>
            </text:list-item>
          </text:list>
        </text:list-item>
      </text:list>
      <text:p text:style-name="P307"/>
      <text:list text:style-name="LFO1" text:continue-numbering="true">
        <text:list-item>
          <text:list>
            <text:list-item>
              <text:p text:style-name="P308"><text:span text:style-name="T309">В течение рабочего дня проводится профилактическая дезин</text:span><text:span text:style-name="T310">фекция задействованных в работе помещений<text:s/></text:span><text:span text:style-name="T311">ОДОД и ШСК,</text:span><text:span text:style-name="T312"><text:s/>включающая в себя обработку дезинфицирующими средствами всех рабочих поверхностей, оборудования и инвентаря учебных и производственных помещений, мест общего пользования</text:span><text:span text:style-name="T313">.<text:s/></text:span><text:span text:style-name="T314">Особое внимание уделяется дезин</text:span><text:span text:style-name="T315">фекции дверных ручек, выключателей, поручней, перил, контактных поверхностей (столов и стульев, оргтехники). Обработка поверхностей проводится способом протирания ветошью, смоченной дезинфицирующим раствором или способом орошения путем распыления дезинфици</text:span><text:span text:style-name="T316">рующего раствора.</text:span></text:p>
            </text:list-item>
            <text:list-item>
              <text:p text:style-name="P317">Уборка и дезинфекция помещений проводится в соответствии с санитарно-эпидемиологическими требованиями и рекомендациями Роспотребнадзора. Для проведения уборки и дезинфекции необходимо использовать дезинфицирующие средства, применяемые для<text:s/>обеззараживания объектов при вирусных инфекциях, в соответствии с санитарно- эпидемиологическими требованиями и рекомендациями Роспотребнадзора, строго соблюдая порядок их применения, определенный заводом-производителем.</text:p>
            </text:list-item>
            <text:list-item>
              <text:p text:style-name="P318">Все виды работ с дезинфицирующими<text:s/>средствами следует выполнять во влагонепроницаемых перчатках (одноразовых или многократного применения). При проведении дезинфекции способом орошения в обязательном порядке необходимо использовать средства индивидуальной защиты органов дыхания. Дезинфицирующие средства следует хранить в упаковках изготовителя, плотно закрытыми в специально отведенном сухом, прохладном и затемненном месте, недоступном для обучающихся.</text:p>
            </text:list-item>
            <text:list-item>
              <text:p text:style-name="P319"><text:span text:style-name="T320">В помещениях</text:span><text:span text:style-name="T321">, задействованных в ОДОД и ШСК<text:s/></text:span><text:span text:style-name="T322">организуется проветривание</text:span><text:span text:style-name="T323"><text:s/>на постоянной основе</text:span><text:span text:style-name="T324">.</text:span></text:p>
            </text:list-item>
            <text:list-item>
              <text:p text:style-name="P325"><text:span text:style-name="T326">Проветривание помещений осуществляется в соответствии с санитарно-эпидемиологическими требованиями к воздушно-тепловому режиму, графиком проветривания учебных кабинетов. После каждого занятия в обязательном порядке проводится сквозное проветривание учебны</text:span><text:span text:style-name="T327">х кабинетов в отсутствие обучающихся.</text:span><text:span text:style-name="T328"><text:s/></text:span><text:span text:style-name="T329">Проветривание рекреаций и коридоров организуется во время проведения учебных занятий в отсутствие обучающихся.</text:span></text:p>
            </text:list-item>
            <text:list-item>
              <text:p text:style-name="P330"><text:span text:style-name="T331">В<text:s/></text:span><text:span text:style-name="T332">ОДОД и ШСК</text:span><text:span text:style-name="T333"><text:s/>формируется постоянный запас средств индивидуальный защиты органов дыхания и рук (масок, перча</text:span><text:span text:style-name="T334">ток), кожных антисептиков для обработки рук, мыла и смывающих гигиенических средств, дезинфицирующих средств применяемых для обеззараживания объектов при вирусных инфекциях для обработки контактных поверхностей, моющих средств вирулицидного действия для уб</text:span><text:span text:style-name="T335">орки помещений.</text:span></text:p>
            </text:list-item>
            <text:list-item>
              <text:p text:style-name="P336">Повторное использование одноразовых масок, перчаток, а также использование увлажненных масок не допускается.</text:p>
            </text:list-item>
            <text:list-item>
              <text:p text:style-name="P337"><text:span text:style-name="T338">По возможности, следует исключить использование в<text:s/></text:span><text:span text:style-name="T339">помещениях ОДОД и ШСК</text:span><text:span text:style-name="T340"><text:s/>систем кондиционирования и систем приточной вентиляции возд</text:span><text:span text:style-name="T341">уха.</text:span></text:p>
            </text:list-item>
            <text:list-item>
              <text:p text:style-name="P342">Вся входящая корреспонденция принимается в холле первого этажа в специальный контейнер. После выемки корреспонденции из контейнера она подлежит обязательной обработке дезинфицирующими средствами.</text:p>
            </text:list-item>
          </text:list>
        </text:list-item>
        <text:list-item>
          <text:p text:style-name="P343">Особенности организации образовательного процесса при<text:s/>реализации дополнительных общеобразовательных программ и мероприятия, необходимые для обеспечения санитарно-гигиенической безопасности</text:p>
        </text:list-item>
      </text:list>
      <text:p text:style-name="P344"/>
      <text:list text:style-name="LFO1" text:continue-numbering="true">
        <text:list-item>
          <text:list>
            <text:list-item>
              <text:p text:style-name="P345"><text:span text:style-name="T346">Реализация дополнительных общеобразовательных общеразвивающих образовательных программ дополнительного образования осуще</text:span><text:span text:style-name="T347">ствляется с соблюдением всех санитарно-эпидемиологических требований в условиях профилактики и предотвращения распространения новой коронавирусной инфекции (</text:span><text:span text:style-name="T348">C</text:span><text:span text:style-name="T349">0</text:span><text:span text:style-name="T350">VID</text:span><text:span text:style-name="T351">-</text:span><text:span text:style-name="T352">I</text:span><text:span text:style-name="T353">9), в том числе осуществляются следующие профилактические меры:</text:span></text:p>
            </text:list-item>
          </text:list>
        </text:list-item>
      </text:list>
      <text:p text:style-name="P354"/>
      <text:list text:style-name="LFO1" text:continue-numbering="true">
        <text:list-item>
          <text:list>
            <text:list-item>
              <text:list>
                <text:list-item>
                  <text:p text:style-name="P355"><text:span text:style-name="T356">п</text:span><text:span text:style-name="T357">роведение корректировки уч</text:span><text:span text:style-name="T358">ебных планов и рабочих прогр</text:span><text:span text:style-name="T359">амм дисциплин<text:s/></text:span><text:span text:style-name="T360">, предусматривающей минимизации контактов обучающихся, сокращение времени учебных занятий и акцент на освоение нового учебного материала, без сокращения объемов педагогической нагрузки педаго</text:span><text:span text:style-name="T361">гов д</text:span><text:span text:style-name="T362">ополнительного образования;</text:span></text:p>
                </text:list-item>
              </text:list>
            </text:list-item>
          </text:list>
        </text:list-item>
      </text:list>
      <text:p text:style-name="P363"/>
      <text:list text:style-name="LFO1" text:continue-numbering="true">
        <text:list-item>
          <text:list>
            <text:list-item>
              <text:list>
                <text:list-item>
                  <text:p text:style-name="P364"><text:span text:style-name="T365">с</text:span><text:span text:style-name="T366">оставление расписания проведения занятий с учетом максимального разобщения групп во время прибытия на занятия и убытия домой обучающихся, в том числе при проведении термометрии. Закрепление расписанием проведения занятий за<text:s/></text:span><text:span text:style-name="T367">каждой учебной группой (секцией, кружком) конкретного учебного помещения</text:span><text:span text:style-name="T368">;</text:span></text:p>
                </text:list-item>
              </text:list>
            </text:list-item>
          </text:list>
        </text:list-item>
      </text:list>
      <text:p text:style-name="P369"/>
      <text:list text:style-name="LFO1" text:continue-numbering="true">
        <text:list-item>
          <text:list>
            <text:list-item>
              <text:list>
                <text:list-item>
                  <text:p text:style-name="P370"><text:span text:style-name="T371">и</text:span><text:span text:style-name="T372">сключить общение обучающихся разных групп во время перерывов между занятиями</text:span><text:span text:style-name="T373">.</text:span></text:p>
                </text:list-item>
              </text:list>
            </text:list-item>
            <text:list-item>
              <text:p text:style-name="P374"><text:span text:style-name="T375">П</text:span><text:span text:style-name="T376">еред началом занятий и по окончанию занятий в каждом учебном кабинете проводится текущая дезинфекция<text:s/></text:span><text:span text:style-name="T377">помещений (обработка рабочих поверхностей, пола, дверных ручек, мебели, оборудования).</text:span></text:p>
            </text:list-item>
            <text:list-item>
              <text:p text:style-name="P378">Организация и проведение занятий обучающихся, предусмотренных дополнительной общеобразовательной программой, на базе образовательных организаций в рамках заключенных договоров о сетевом взаимодействии осуществляется при условии соблюдения настоящего Стандарта, Стандарта безопасной деятельности, введенного принимающей образовательной организацией, а также в соответствии с санитарно-эпидемиологическими требованиями и рекомендациями Роспотребнадзора.</text:p>
            </text:list-item>
            <text:list-item>
              <text:p text:style-name="P379"><text:span text:style-name="T380">Организация и</text:span><text:span text:style-name="T381"><text:s/>проведение<text:s/></text:span><text:span text:style-name="T382">выездных мероприятий</text:span><text:span text:style-name="T383"><text:s/></text:span><text:span text:style-name="T384">(</text:span><text:span text:style-name="T385">конкурсы, соревнования</text:span><text:span text:style-name="T386">), предусмотренных дополнительной общеобразовательной программой, осуществляется при условии соблюдения<text:s/></text:span><text:span text:style-name="T387">настоящего Стандарта, а также в соответствии с санитарно-эпидемиологическими требованиями и рекомендациями Роспотребнадзора. Иные юридические лица (предприятия), на территории которых проводятся практические занятия обучающихся, обязаны обеспечить санитарн</text:span><text:span text:style-name="T388">о-гигиеническую безопасность в целях противодействия распространения в Санкт-Петербурге новой коронавирусной инфекции (</text:span><text:span text:style-name="T389">C</text:span><text:span text:style-name="T390">0</text:span><text:span text:style-name="T391">VID</text:span><text:span text:style-name="T392">-19).</text:span></text:p>
            </text:list-item>
          </text:list>
        </text:list-item>
        <text:list-item>
          <text:p text:style-name="P393">Особенности организации образовательного процесса на открытом воздухе при реализации дополнительных общеобразовательных программ и мероприятия, необходимые для обеспечения санитарно-гигиенической безопасности</text:p>
          <text:list text:continue-numbering="true">
            <text:list-item>
              <text:p text:style-name="P394"><text:span text:style-name="T395">Организация проведения практических занятий обучающихся на открытом воздухе<text:s/></text:span><text:span text:style-name="T396">(</text:span><text:span text:style-name="T397">спортивных площадках и стадионах</text:span><text:span text:style-name="T398">,<text:s/></text:span><text:span text:style-name="T399">на открытом воздухе), предусмотренных дополнительной общеобразовательной программой, осуществляется при условии соблюдения настоящего Стандарта, а также в соответствии с санитарно</text:span><text:span text:style-name="T400"><text:s/></text:span><text:span text:style-name="T401">–</text:span><text:span text:style-name="T402"><text:s/></text:span><text:span text:style-name="T403">эпидемиологическими требованиями и рекомендациями Роспотребнадзора.</text:span></text:p>
            </text:list-item>
            <text:list-item>
              <text:p text:style-name="P404">Занятия организуются с учебными группами строго установленной наполняемости в соответствии с утвержденным расписанием проведения занятий. Максимальное время проведения занятия с обучающимися на открытом воздухе не должно превышать 8 астрономических часов.</text:p>
            </text:list-item>
            <text:list-item>
              <text:p text:style-name="P405">Прибытие к месту проведения занятий на открытом воздухе и убытие с места занятий обучающиеся производят самостоятельно или в сопровождении родителей/законных представителей (по решению родителей/законных представителей).</text:p>
            </text:list-item>
            <text:list-item>
              <text:p text:style-name="P406"><text:span text:style-name="T407">Перед началом занятий педагог</text:span><text:span text:style-name="T408"><text:s/>дополнител</text:span><text:span text:style-name="T409">ьного образования</text:span><text:span text:style-name="T410"><text:s/>проводит обязательные профилактические мероприятия:</text:span></text:p>
            </text:list-item>
          </text:list>
        </text:list-item>
      </text:list>
      <text:p text:style-name="P411"/>
      <text:list text:style-name="LFO3" text:continue-numbering="true">
        <text:list-item>
          <text:p text:style-name="P412">измерение температуры тела обучающихся и педагогических работников бесконтактным (контактным) термометром с фиксацией результатов измерений в ведомости термометрии;</text:p>
        </text:list-item>
      </text:list>
      <text:p text:style-name="P413"/>
      <text:list text:style-name="LFO3" text:continue-numbering="true">
        <text:list-item>
          <text:p text:style-name="P414">обработку рук<text:s/>обучающихся и педагогических работников дезинфицирующим раствором из дозатора с антисептическим средством для обработки рук;</text:p>
        </text:list-item>
      </text:list>
      <text:p text:style-name="P415"/>
      <text:p text:style-name="P416"/>
      <text:list text:style-name="LFO3" text:continue-numbering="true">
        <text:list-item>
          <text:p text:style-name="P417">визуальный осмотр и опрос обучающихся на предмет наличия симптомов инфекционных заболеваний (респираторных, кишечных).</text:p>
        </text:list-item>
      </text:list>
      <text:list text:style-name="LFO1" text:continue-numbering="true">
        <text:list-item>
          <text:list>
            <text:list-item>
              <text:p text:style-name="P418"><text:span text:style-name="T419">Обучающиес</text:span><text:span text:style-name="T420">я и педагоги</text:span><text:span text:style-name="T421"><text:s/>дополнительного образования</text:span><text:span text:style-name="T422"><text:s/>с признаками инфекционных заболеваний (при температуре тела 37,1°С и выше либо при других явных признаках) не допускаются до занятия, и должны быть незамедлительно отстранены от работы или обучения и изолированы (пе</text:span><text:span text:style-name="T423">реданы родителям/законным представителям с последующим направлением в медицинское учреждение.</text:span></text:p>
            </text:list-item>
            <text:list-item>
              <text:p text:style-name="P424"><text:span text:style-name="T425">Во время проведения занятий педагоги</text:span><text:span text:style-name="T426"><text:s/>дополнительного образования</text:span><text:span text:style-name="T427"><text:s/>должны исключить возможность контакта обучающихся разных групп между собой, выбирать территорию д</text:span><text:span text:style-name="T428">ля проведения занятий без массового скопления людей.</text:span></text:p>
            </text:list-item>
            <text:list-item>
              <text:p text:style-name="P429">Для организации питьевого режима во время проведения занятий на отрытом воздухе необходимо использовать бутилированную воду в емкостях индивидуального потребления (объемом 0.33-0.5 л.). Использование<text:s/>емкостей с водой для питья несколькими лицами не допускается.</text:p>
            </text:list-item>
          </text:list>
        </text:list-item>
        <text:list-item>
          <text:p text:style-name="P430"><text:bookmark-start text:name="bookmark4"/><text:span text:style-name="T431">Организация информирования обучающихся и их родителей/законных представителей о мерах профилактики заболевания и распространения новой коронавирусной инфекции (</text:span><text:span text:style-name="T432">C</text:span><text:span text:style-name="T433">0</text:span><text:span text:style-name="T434">VID</text:span><text:span text:style-name="T435">-19).</text:span><text:bookmark-end text:name="bookmark4"/></text:p>
          <text:list text:continue-numbering="true">
            <text:list-item>
              <text:p text:style-name="P436"><text:span text:style-name="T437"><text:tab/></text:span><text:span text:style-name="T438">В целях профилактики з</text:span><text:span text:style-name="T439">аболеваний и распространения новой коронавирусной инфекции (</text:span><text:span text:style-name="T440">C</text:span><text:span text:style-name="T441">0</text:span><text:span text:style-name="T442">VID</text:span><text:span text:style-name="T443">-19), кроме данного Стандарта в<text:s/></text:span><text:span text:style-name="T444">ОДОД и ШСК</text:span><text:span text:style-name="T445"><text:s/>могут разрабатываться памятки о мерах индивидуальной профилактики, правилах личной гигиены, о необходимости своевременного обращения за медицинской<text:s/></text:span><text:span text:style-name="T446">помощью при появлении первых симптомов ОРВИ, отдельные инструкции по охране труда для работников и обучающихся. Ознакомление<text:s/></text:span><text:span text:style-name="T447">педагогов дополнительного образования</text:span><text:span text:style-name="T448"><text:s/>с данными памятками и инструкциями производится в форме целевого инструктажа по охране труда<text:s/></text:span><text:span text:style-name="T449">с фиксацией в журнале регистрации целевого инструктажа. Ознакомление обучающихся проводится в форме систематических бесед с фиксацией в журнале учета рабочего времени педагога (в теме занятия).</text:span></text:p>
            </text:list-item>
            <text:list-item>
              <text:p text:style-name="P450"><text:span text:style-name="T451">Настоящий Стандарт</text:span><text:span text:style-name="T452"><text:s/></text:span><text:span text:style-name="T453">размещаются на информационн</text:span><text:span text:style-name="T454">ом</text:span><text:span text:style-name="T455"><text:s/>стенд</text:span><text:span text:style-name="T456">е ОДОД и</text:span><text:span text:style-name="T457"><text:s/>ШСК</text:span><text:span text:style-name="T458"><text:s/>в здании<text:s/></text:span><text:span text:style-name="T459">школы на первом этаже</text:span><text:span text:style-name="T460">, официальном сайте<text:s/></text:span><text:span text:style-name="T461">школы.</text:span></text:p>
            </text:list-item>
            <text:list-item>
              <text:p text:style-name="P462"><text:span text:style-name="T463">Ознакомление родителей с настоящим Стандартом, памятками<text:s/></text:span><text:span text:style-name="T464">ОДОД и ШСК</text:span><text:span text:style-name="T465">, официальными рекомендациями и памятками Роспотребнадзора о мерах профилактики заболевания и распространения новой коронавирус</text:span><text:span text:style-name="T466">ной инфекции (</text:span><text:span text:style-name="T467">C</text:span><text:span text:style-name="T468">0</text:span><text:span text:style-name="T469">VID</text:span><text:span text:style-name="T470">-19) организуется во время проведения родительских собраний (при невозможности очной встречи</text:span><text:span text:style-name="T471"><text:s/></text:span><text:span text:style-name="T472">с использованием дистанционных технологий).</text:span></text:p>
            </text:list-item>
          </text:list>
        </text:list-item>
      </text:list>
      <text:p text:style-name="P473">Со Стандартом безопасности ознакомлены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№</text:p>
          </table:table-cell>
          <table:table-cell table:style-name="TableCell483">
            <text:p text:style-name="P484">ФИО педагога ОДОД</text:p>
          </table:table-cell>
          <table:table-cell table:style-name="TableCell485">
            <text:p text:style-name="P486">Подпись</text:p>
          </table:table-cell>
          <table:table-cell table:style-name="TableCell487">
            <text:p text:style-name="P488">Дата</text:p>
          </table:table-cell>
        </table:table-row>
        <table:table-row table:style-name="TableRow489">
          <table:table-cell table:style-name="TableCell490">
            <text:list text:style-name="LFO4">
              <text:list-item text:start-value="1">
                <text:p text:style-name="P491"/>
              </text:list-item>
            </text:list>
          </table:table-cell>
          <table:table-cell table:style-name="TableCell492">
            <text:p text:style-name="P493">Курчикова Я.В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01.09.2020</text:p>
          </table:table-cell>
        </table:table-row>
        <table:table-row table:style-name="TableRow498">
          <table:table-cell table:style-name="TableCell499">
            <text:list text:style-name="LFO4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Нилова А.Н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01.09.2020</text:p>
          </table:table-cell>
        </table:table-row>
        <table:table-row table:style-name="TableRow507">
          <table:table-cell table:style-name="TableCell508">
            <text:list text:style-name="LFO4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Мусин В.Г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1.09.2020</text:p>
          </table:table-cell>
        </table:table-row>
        <table:table-row table:style-name="TableRow516">
          <table:table-cell table:style-name="TableCell517">
            <text:list text:style-name="LFO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Филатов А.М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01.09.2020</text:p>
          </table:table-cell>
        </table:table-row>
        <table:table-row table:style-name="TableRow525">
          <table:table-cell table:style-name="TableCell526">
            <text:list text:style-name="LFO4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Пахомкова Н.Н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01.09.2020</text:p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Филатова И.Д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01.09.2020</text:p>
          </table:table-cell>
        </table:table-row>
        <table:table-row table:style-name="TableRow543">
          <table:table-cell table:style-name="TableCell544">
            <text:list text:style-name="LFO4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01.09.2020</text:p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01.09.2020</text:p>
          </table:table-cell>
        </table:table-row>
        <table:table-row table:style-name="TableRow561">
          <table:table-cell table:style-name="TableCell562">
            <text:list text:style-name="LFO4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01.09.2020</text:p>
          </table:table-cell>
        </table:table-row>
        <table:table-row table:style-name="TableRow570">
          <table:table-cell table:style-name="TableCell571">
            <text:list text:style-name="LFO4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01.09.2020</text:p>
          </table:table-cell>
        </table:table-row>
        <table:table-row table:style-name="TableRow579">
          <table:table-cell table:style-name="TableCell580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Мосиенко А.Е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01.09.2020</text:p>
          </table:table-cell>
        </table:table-row>
        <table:table-row table:style-name="TableRow588">
          <table:table-cell table:style-name="TableCell589">
            <text:list text:style-name="LFO4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Можайко Н. В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01.09.2020</text:p>
          </table:table-cell>
        </table:table-row>
        <table:table-row table:style-name="TableRow597">
          <table:table-cell table:style-name="TableCell598">
            <text:list text:style-name="LFO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Минаева Л.В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01.09.2020</text:p>
          </table:table-cell>
        </table:table-row>
        <table:table-row table:style-name="TableRow606">
          <table:table-cell table:style-name="TableCell607">
            <text:list text:style-name="LFO4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Нестерович Н.Л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01.09.2020</text:p>
          </table:table-cell>
        </table:table-row>
        <table:table-row table:style-name="TableRow615">
          <table:table-cell table:style-name="TableCell616">
            <text:list text:style-name="LFO4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Никишова О.А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01.09.2020</text:p>
          </table:table-cell>
        </table:table-row>
        <table:table-row table:style-name="TableRow624">
          <table:table-cell table:style-name="TableCell625">
            <text:list text:style-name="LFO4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Осипова Е.А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01.09.2020</text:p>
          </table:table-cell>
        </table:table-row>
        <table:table-row table:style-name="TableRow633">
          <table:table-cell table:style-name="TableCell634">
            <text:list text:style-name="LFO4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Полежаева И.А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01.09.2020</text:p>
          </table:table-cell>
        </table:table-row>
        <table:table-row table:style-name="TableRow642">
          <table:table-cell table:style-name="TableCell643">
            <text:list text:style-name="LFO4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Сержантова Л.Н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01.09.2020</text:p>
          </table:table-cell>
        </table:table-row>
        <table:table-row table:style-name="TableRow651">
          <table:table-cell table:style-name="TableCell652">
            <text:list text:style-name="LFO4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Смирнов Н.А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01.09.2020</text:p>
          </table:table-cell>
        </table:table-row>
        <table:table-row table:style-name="TableRow660">
          <table:table-cell table:style-name="TableCell661">
            <text:list text:style-name="LFO4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Смирнова Е.В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01.09.2020</text:p>
          </table:table-cell>
        </table:table-row>
        <table:table-row table:style-name="TableRow669">
          <table:table-cell table:style-name="TableCell670">
            <text:list text:style-name="LFO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Собянин О.А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01.09.2020</text:p>
          </table:table-cell>
        </table:table-row>
      </table:table>
      <text:p text:style-name="P678"/>
      <text:p text:style-name="P679"/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2020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09-11T17:44:00Z</meta:creation-date>
    <dc:date>2020-09-11T18:31:00Z</dc:date>
    <meta:print-date>2020-09-07T10:25:00Z</meta:print-date>
    <meta:template xlink:href="Normal" xlink:type="simple"/>
    <meta:editing-cycles>4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854" meta:character-count="19085" meta:row-count="135" meta:non-whitespace-character-count="16269"/>
  </office:meta>
</office:document-meta>
</file>